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1" fo:font-size="15pt" style:font-size-asian="15pt" style:font-size-complex="15pt"/>
    </style:style>
    <style:style style:name="P2" style:family="paragraph" style:parent-style-name="Standard">
      <style:text-properties style:font-name="Times New Roman1" fo:font-size="15pt" officeooo:paragraph-rsid="00180f77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5pt" officeooo:paragraph-rsid="00180f77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5pt" officeooo:paragraph-rsid="00180f77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fo:font-size="15pt" officeooo:paragraph-rsid="00180f77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officeooo:paragraph-rsid="001975af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1" fo:font-size="15pt" officeooo:paragraph-rsid="001727dd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Times New Roman1" fo:font-size="15pt" officeooo:paragraph-rsid="001727dd" style:font-size-asian="15pt" style:font-size-complex="15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1" fo:font-size="15pt" officeooo:paragraph-rsid="001727dd" style:font-size-asian="15pt" style:font-size-complex="15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1" fo:font-size="15pt" officeooo:paragraph-rsid="001975af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5pt" fo:font-style="normal" style:text-underline-style="none" fo:font-weight="normal" officeooo:paragraph-rsid="001975af" style:text-blinking="false" fo:background-color="transparent" style:font-size-asian="15pt" style:font-size-complex="15pt"/>
    </style:style>
    <style:style style:name="P13" style:family="paragraph" style:parent-style-name="Standard">
      <style:text-properties style:font-name="Times New Roman1" fo:font-size="15pt" style:font-size-asian="15pt" style:font-size-complex="15pt"/>
    </style:style>
    <style:style style:name="T1" style:family="text">
      <style:text-properties fo:color="#c9211e"/>
    </style:style>
    <style:style style:name="T2" style:family="text">
      <style:text-properties officeooo:rsid="001727dd"/>
    </style:style>
    <style:style style:name="T3" style:family="text">
      <style:text-properties officeooo:rsid="00180f77"/>
    </style:style>
    <style:style style:name="T4" style:family="text">
      <style:text-properties style:use-window-font-color="true"/>
    </style:style>
    <style:style style:name="T5" style:family="text">
      <style:text-properties style:font-name="Times New Roman1" fo:font-size="15pt" style:font-size-asian="15pt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5pt" fo:font-style="normal" style:text-underline-style="none" fo:font-weight="normal" style:text-blinking="false" fo:background-color="transparent" loext:char-shading-value="0" style:font-size-asian="15pt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5pt" fo:font-style="normal" style:text-underline-style="none" fo:font-weight="normal" officeooo:rsid="00180f77" style:text-blinking="false" fo:background-color="transparent" loext:char-shading-value="0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page3R_mcid0"/>ANEXO I</text:p>
      <text:p text:style-name="P8"/>
      <text:p text:style-name="P8">REQUERIMENTO</text:p>
      <text:p text:style-name="P8">PROGRAMA INSTITUCIONAL DE QUALIFICAÇÃO (PIQ) </text:p>
      <text:p text:style-name="P9"/>
      <text:p text:style-name="P9"/>
      <text:p text:style-name="P11"><text:bookmark text:name="page3R_mcid2"/>Eu, <text:span text:style-name="T1">[nome do servidor]</text:span>, servidor(a) do IFSULDEMINAS, ocupante do cargo <text:span text:style-name="T1">[cargo do servidor]</text:span>, matrícula nº <text:span text:style-name="T1">[SIAPE]</text:span>, em exercício no(a) <text:span text:style-name="T1">[lotação do servidor]</text:span>, solicito o auxílio do PIQ, <text:span text:style-name="T2">em nível de</text:span> <text:span text:style-name="T1">[nível do curso: graduação/especialização/mestrado/doutorado/pós-doutorado]</text:span> haja vista minha matrícula no curso [nome do curso], comprovada pelos documentos anexos. </text:p>
      <text:p text:style-name="P11"/>
      <text:p text:style-name="P11"><text:bookmark text:name="page3R_mcid3"/>Declaro que a demanda de qualificação está prevista no Plano de Desenvolvimento de Pessoas (PDP) do IFSULDEMINAS no ano vigente. <text:bookmark text:name="page3R_mcid4"/>Responsabilizo-me pelas informações apresentadas ao longo do processo e assumo voluntariamente me enquadrar nos artigos referentes ao auxílio do PIQ, previstos na Resolução [nº da resolução]. 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Justificativa: <text:bookmark text:name="page3R_mcid6"/><text:span text:style-name="T1">[Em substituição a este texto, Apresente a justificativa da solicitação apontando o alinhamento do desenvolvimento do servidor nas Competências Relativas ao ao seu órgão de exercício ou de lotação; à sua carreira ou cargo efetivo; ou ao seu cargo em comissão ou à sua função de confiança, se for o caso].</text:span> </text:p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/>
      <text:p text:style-name="P9"/>
      <text:p text:style-name="P9"><text:bookmark text:name="page3R_mcid10"/>Assinatura do servidor: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3:48:32.793000000</meta:creation-date>
    <dc:date>2021-09-09T14:39:39.644000000</dc:date>
    <meta:editing-duration>PT50M8S</meta:editing-duration>
    <meta:editing-cycles>5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7" meta:word-count="156" meta:character-count="1089" meta:non-whitespace-character-count="935"/>
  </office:meta>
</office:document-meta>
</file>